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3.54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margin-left="3.54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margin-left="3.54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margin-left="3.54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margin-left="3.54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left="3.54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left="3.54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margin-left="3.54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margin-left="3.54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margin-left="3.54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left="3.5437in">
        <style:tab-stops/>
      </style:paragraph-properties>
    </style:style>
    <style:style style:name="T16" style:parent-style-name="Absatz-Standardschriftart" style:family="text">
      <style:text-properties style:font-name="Arial" style:font-name-complex="Arial" fo:font-size="10pt" style:font-size-asian="10pt" style:font-size-complex="10pt"/>
    </style:style>
    <number:date-style style:name="N17" number:language="de" number:country="CH"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style:style style:name="P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21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50" style:parent-style-name="Absatz-Standardschriftart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6"/>
      <text:p text:style-name="P7">Firmenname</text:p>
      <text:p text:style-name="P8">Adresse</text:p>
      <text:p text:style-name="P9">PLZ und Ort</text:p>
      <text:p text:style-name="P10"/>
      <text:p text:style-name="P11"/>
      <text:p text:style-name="P12"/>
      <text:p text:style-name="P13"/>
      <text:p text:style-name="P14"/>
      <text:p text:style-name="P15"><text:span text:style-name="T16"><text:date style:data-style-name="N17">12. April 2017</text:date></text:span></text:p>
      <text:p text:style-name="P18"/>
      <text:p text:style-name="P19"/>
      <text:p text:style-name="P20"/>
      <text:p text:style-name="Standard"><text:span text:style-name="T21">Auskunftsbegehren</text:span></text:p>
      <text:p text:style-name="P22"/>
      <text:p text:style-name="P23"/>
      <text:p text:style-name="P24">Sehr geehrte Damen und Herren</text:p>
      <text:p text:style-name="P25"/>
      <text:p text:style-name="P26">Gestützt auf Art. 8 des Bundesgesetzes über den Datenschutz vom 19. Juni 1992 (DSG) bitte ich Sie, mir schriftlich und innerhalb von 30 Tagen Auskunft über folgende Punkte zu erteilen:</text:p>
      <text:p text:style-name="P27"/>
      <text:p text:style-name="P28">1.<text:tab/>Alle mich betreffenden Daten, die in Ihren Datensammlungen vorhanden sind</text:p>
      <text:p text:style-name="P29">2.<text:tab/>Woher diese Daten stammen</text:p>
      <text:p text:style-name="P30">3.<text:tab/>Den Zweck der Datenbearbeitung</text:p>
      <text:p text:style-name="P31">4.<text:tab/>Die Kategorien der bearbeiteten Personendaten</text:p>
      <text:p text:style-name="P32">5.<text:tab/>Die Kategorien der an der Sammlung Beteiligten</text:p>
      <text:p text:style-name="P33">6.<text:tab/>Die Kategorien der Datenempfänger</text:p>
      <text:p text:style-name="P34"/>
      <text:p text:style-name="P35">Ich ersuche Sie ebenfalls, mir mitzuteilen, wie lange diese Daten gespeichert bleiben.</text:p>
      <text:p text:style-name="P36"/>
      <text:p text:style-name="P37">Die Vollständigkeit und Richtigkeit der mir zugestellten Unterlagen wollen Sie mir bitte bestätigen.</text:p>
      <text:p text:style-name="P38"/>
      <text:p text:style-name="P39">Falls Sie meinem Ersuchen nicht nachkommen können, bitte ich Sie gestützt auf Art. 9 DSG, mir dies in einem begründeten Entscheid mitzuteilen.</text:p>
      <text:p text:style-name="P40"/>
      <text:p text:style-name="P41">Vielen Dank für Ihre Bemühungen.</text:p>
      <text:p text:style-name="P42"/>
      <text:p text:style-name="P43"/>
      <text:p text:style-name="P44">Freundliche Grüsse</text:p>
      <text:p text:style-name="P45"/>
      <text:p text:style-name="P46"/>
      <text:p text:style-name="P47">Vorname + Name</text:p>
      <text:p text:style-name="P48"/>
      <text:p text:style-name="P49"/>
      <text:p text:style-name="Standard"><text:span text:style-name="T50">Beilage: Kopie eines Identitätsnachweis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language="de" fo:country="CH" style:language-asian="de" style:country-asian="CH" fo:hyphenate="false"/>
    </style:style>
    <style:style style:name="Absatz-Standardschriftart" style:display-name="Absatz-Standardschriftart" style:family="text"/>
    <style:style style:name="TitelA" style:display-name="Titel A" style:family="paragraph" style:parent-style-name="Standard" style:list-style-name="LFO1">
      <style:paragraph-properties fo:margin-top="0.0694in" fo:line-height="150%"/>
      <style:text-properties style:font-name="Arial" style:font-name-complex="Arial" fo:font-weight="bold" style:font-weight-asian="bold" fo:hyphenate="false"/>
    </style:style>
    <style:style style:name="Semesterarbeit1" style:display-name="Semesterarbeit 1" style:family="paragraph" style:parent-style-name="Standard" style:auto-update="true" style:list-style-name="LFO2">
      <style:paragraph-properties fo:line-height="150%"/>
      <style:text-properties style:font-name="Arial" style:font-name-complex="Arial" fo:font-weight="bold" style:font-weight-asian="bold" fo:font-size="13pt" style:font-size-asian="13pt" fo:hyphenate="false"/>
    </style:style>
    <style:style style:name="Hauptüberschrift" style:display-name="Hauptüberschrift" style:family="paragraph" style:parent-style-name="Standard" style:auto-update="true" style:list-style-name="LFO3">
      <style:paragraph-properties fo:line-height="150%"/>
      <style:text-properties style:font-name="Arial" style:font-name-complex="Arial" fo:font-weight="bold" style:font-weight-asian="bold" fo:font-size="14pt" style:font-size-asian="14pt" fo:hyphenate="false"/>
    </style:style>
    <style:style style:name="Hauptüberschrift1" style:display-name="Hauptüberschrift 1" style:family="paragraph" style:parent-style-name="Standard" style:auto-update="true" style:list-style-name="LFO5">
      <style:paragraph-properties fo:line-height="150%"/>
      <style:text-properties style:font-name="Arial" style:font-name-complex="Arial" fo:font-weight="bold" style:font-weight-asian="bold" fo:font-size="14pt" style:font-size-asian="14pt" fo:hyphenate="false"/>
    </style:style>
    <style:style style:name="UntertitelA" style:display-name="Untertitel A" style:family="paragraph" style:parent-style-name="Standard" style:list-style-name="LFO6">
      <style:paragraph-properties fo:line-height="150%"/>
      <style:text-properties style:font-name="Arial" style:font-name-complex="Arial" fo:font-weight="bold" style:font-weight-asian="bold" fo:font-size="13pt" style:font-size-asian="13pt" fo:hyphenate="false"/>
    </style:style>
    <style:style style:name="Formatvorlage1" style:display-name="Formatvorlage1" style:family="paragraph" style:parent-style-name="Standard" style:list-style-name="LFO7">
      <style:paragraph-properties fo:line-height="150%"/>
      <style:text-properties style:font-name="Arial" style:font-name-complex="Arial" fo:font-weight="bold" style:font-weight-asian="bold" fo:font-size="13pt" style:font-size-asian="13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prefix="1.2" style:num-format="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1.2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line-height="150%">
        <style:tab-stops>
          <style:tab-stop style:type="left" style:position="0.5833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P3" style:parent-style-name="Kopfzeile" style:family="paragraph">
      <style:paragraph-properties fo:line-height="150%">
        <style:tab-stops>
          <style:tab-stop style:type="left" style:position="0.5833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4" style:parent-style-name="Kopfzeile" style:family="paragraph">
      <style:paragraph-properties fo:line-height="150%">
        <style:tab-stops>
          <style:tab-stop style:type="left" style:position="0.5833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5" style:parent-style-name="Kopfzeile" style:family="paragraph">
      <style:paragraph-properties fo:line-height="150%">
        <style:tab-stops>
          <style:tab-stop style:type="left" style:position="0.5833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Absenderangaben</text:p>
        <text:p text:style-name="P3">Vorname + Name</text:p>
        <text:p text:style-name="P4">Strasse + Nr.</text:p>
        <text:p text:style-name="P5">PLZ + Ort</text:p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7-04-12T10:07:00Z</meta:creation-date>
    <dc:date>2017-04-12T10:07:00Z</dc:date>
    <meta:template xlink:href="Normal.dotm" xlink:type="simple"/>
    <meta:editing-cycles>1</meta:editing-cycles>
    <meta:editing-duration>PT0S</meta:editing-duration>
    <meta:document-statistic meta:page-count="1" meta:paragraph-count="2" meta:word-count="143" meta:character-count="1044" meta:row-count="7" meta:non-whitespace-character-count="903"/>
  </office:meta>
</office:document-meta>
</file>